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 Le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2 5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leo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oir le devis. Rosa Leon est salariée à la Codha, donc coopératrice. Samuel fait la liaison.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e n'est pas une réparation mais une commande. Le devis CMD/2022/11/5043 est valid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