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no Sil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18 3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rs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5 (A droite, tour orange) //Ecran blanc de temps en temps - check matériel +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