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teo Su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33 6 62 30 91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teou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Problem RAM (Code initframs ou transfert de données si pas répara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