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lenspach Davi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906 6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ussaillon.davi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brancher le clavier et verifier que l ordinateur se comporte bie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