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6452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Baranger Nathali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1058592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baranger.nathalie@gmail.com</text:span></text:span><text:span text:style-name="T25">……</text:span></text:p>
      <text:p text:style-name="P19"/>
      <text:p text:style-name="P20"><text:span text:style-name="T24">d</text:span>ate de réception : <text:span text:style-name="T10"><text:span>08/11/2022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ThinkCenter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Z 3 // Deviser PC dernière génération 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6452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6452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