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xs immobilier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7 92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artel@axs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Trouver ou Diviser une batterie HP Spectre TPN-Q17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