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julaz Al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91 56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baju54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unité central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// La mise a jour Windows empêche l ordinateur de dermarrer correcteme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