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44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mille Christ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92 84 0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hriste_camille@ik.me</text:span></text:span><text:span text:style-name="T25">……</text:span></text:p>
      <text:p text:style-name="P19"/>
      <text:p text:style-name="P20"><text:span text:style-name="T24">d</text:span>ate de réception : <text:span text:style-name="T10"><text:span>04/11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hinkpad + Hp Elite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1 // Maj Ubuntu 22.10 x2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44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44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