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ira Ribeiro Yola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70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ojaya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Tenter de récupérer les données sur Hokkaido. La cliente nous amènera un disque exter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