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Olivier Starken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2 30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@ovo.earth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Rembourssement Possible ? (Laisse ordinateur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