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 Coutur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7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.couturier7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A2-Transferer les données vers Disque Externe et HP/ Installer W10 sur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