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toine Descomb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04 86 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Verifier l'integrite des batteries et du charger / probleme de chargement de l ordinat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