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biolles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55 85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desbiolles@verts-ge.ch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3-Deviser batterie pour HP Pavilloon (Batterie sur la feuille re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