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lickovic Andj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13 35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C 1.5 - Deviser la réparation de la charnière et check l'état de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