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Heer 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7756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eheer@hotmail.co.uk</text:span></text:span><text:span text:style-name="T25">……</text:span></text:p>
      <text:p text:style-name="P19"/>
      <text:p text:style-name="P20"><text:span text:style-name="T24">d</text:span>ate de réception : <text:span text:style-name="T10"><text:span>01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VivoBook + Zen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1 -- Transfert de données voir fiche VivoBook vers ZenBoo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