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o Ma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4 3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@upcod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Faire un Check-up de la machine  ( Batterie - RAM) / L Ordinateur coupe lors de l'util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