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onard Schlaep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9 21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ard@expedismart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3 -- Verifier l'integrité de l'ordinateur (Disque non detecté) --&gt; Ordinateur tombé + (eau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