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Tul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04 7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tul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5 (late 2013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Ne reconnaît pas le disque (si carte mère out, proposer une machine de remplac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