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ère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746097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en.compere@sllg.be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Batterie / Commander au besoin / Check client avant 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