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Dunn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98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dunn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(Etagère) + 2 Ecrans Dell 24p + Sac tout étiquetté 64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aton W10 à la itopie + 1To SSD + Clavier externe Suisse + Souris Wireless + 2 Ecran 24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