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0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ssm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98 72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La machine s'éteint et redémarre toute seule. ( probablement problème d'alimentation ) Tester disque dur et deviser changement de dis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0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0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