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6 6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-picc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nité centrale 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parer le boutn power de l ordinateur (peut faire un bouton exte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