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39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ierens De Ha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822 51 5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iona.bh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1/10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XP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B3 --Nettoyage système (bluescreen Driver power state failure) + deviser la batteri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39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39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