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9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rah Hor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83 05 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horan@hotmail.ch</text:span></text:span><text:span text:style-name="T25">……</text:span></text:p>
      <text:p text:style-name="P19"/>
      <text:p text:style-name="P20"><text:span text:style-name="T24">d</text:span>ate de réception : <text:span text:style-name="T10"><text:span>19/10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isque dur extern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Essayer de récupérer les données du disque (photo + video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9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9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