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d Ashra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12 0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shraf.said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19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enorsbook + Dell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L'ordinateur ne démarre plus - check la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