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wadogo Boura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981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aimasaw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lavier Lenovo ThinkPad T14s Gen1 (magnesium Chass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