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6385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Sierro Carolin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86142215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caroline.sierro@bluewin.ch</text:span></text:span><text:span text:style-name="T25">……</text:span></text:p>
      <text:p text:style-name="P19"/>
      <text:p text:style-name="P20"><text:span text:style-name="T24">d</text:span>ate de réception : <text:span text:style-name="T10"><text:span>17/10/2022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 Acer Aspire V3 772G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--D3 -- Deviser la betterie / Acer Aspire V3 772G / 10.8V - 4.15Ah - 4150mAh - AS10D31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6385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6385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