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 Philippe Dietsch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0 3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-philippe.dietschy@amge.ch</text:span></text:span><text:span text:style-name="T25">……</text:span></text:p>
      <text:p text:style-name="P19"/>
      <text:p text:style-name="P20"><text:span text:style-name="T24">d</text:span>ate de réception : <text:span text:style-name="T10"><text:span>17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daptateur disque mac (disque à l'intérieur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la reparation de l ecran et verifier la mise a jour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