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mgartner Pris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1 53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riskabaumgartner@gmx.net</text:span></text:span><text:span text:style-name="T25">……</text:span></text:p>
      <text:p text:style-name="P19"/>
      <text:p text:style-name="P20"><text:span text:style-name="T24">d</text:span>ate de réception : <text:span text:style-name="T10"><text:span>14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B3 - Transfert des documents du MAC vers le disque dur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