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tterli Corne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04 19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ra.b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e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 C1 - Detecter et ou détruire le virus ? présent dans l'ordinateu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