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y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2 9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assy@mozpy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estern Digita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Essayer de récupérer les données du disque (Le plastique peut être endommag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