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36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en Anto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2 13 7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2/10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lienwar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-activer any video converter et fixer le lecteur c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36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36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