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iquerez 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1 98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stien.quiquer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ecoller les charnières et verifier le fonctionn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