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richtinger Cels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48 65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elso.trichting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0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 X1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D2 --Deviser ou TROUVER Batterie Lenovo X1 - 11.52V 4.95Ah / 57 Wh (cd photo portable julien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