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Recuperation des données SINON remettre le téléphone avec paramètre d'usine (Problème appareil phot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