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iry Val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99 8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pei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 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micro / Tester le micro /Deviser la reparation (Besoin + d'infos en att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