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oud Simo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1 39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a.geno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(All in on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e démarrage de Windows (L'ordinateur s'éteind après le MD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