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35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iovo Sandr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94 49 8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andro.giovo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7/10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Deviser la réparation du clavier. De l'eau est tombée dess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35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35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