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ndallaz Mar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48 65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b@bondallaz.ch</text:span></text:span><text:span text:style-name="T25">……</text:span></text:p>
      <text:p text:style-name="P19"/>
      <text:p text:style-name="P20"><text:span text:style-name="T24">d</text:span>ate de réception : <text:span text:style-name="T10"><text:span>05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7470 latitud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E2 - installer Win10 + veux tout les information de l'ordin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