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6346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Christian Sutter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4182273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05/10/2022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Deviser la vente de deux écrans. (fatique oculaire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6346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6346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