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udi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daud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desk 800g8 / WD-&gt;4To / Samsung 1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isque dur externe vers unité centra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