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ge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09 1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D2 -Deviser la mise à niveau de la machine (Si ça en vaut la peine, sinon proposer une machine de remplacement à max 300.-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