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cchia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97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cretariat@linea-bureau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Ordinateur Lent (Estimer l amelioration et ou proposer machine de remplacem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