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ylène Pétrem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5 03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lene.petreman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HP probook 4330s (11.1v 5200mah cf photo Donna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HP probook 4330s (11.1v 5200mah cf photo Donn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