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IR Melis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0 28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Machine ne démarre pas sur le système - aucun filesystem trouvé (retour rep 5959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