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ira Ribeiro Yolan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70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ojaya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Deviser la réparation du macbook pour envoyer à l'assurance et si pas répara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