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32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Zurek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350935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hristian.zurek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3/09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1 // Changer connecteur batterie (appareil moto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32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32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