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RES-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807 2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pres-ge.ch</text:span></text:span><text:span text:style-name="T25">……</text:span></text:p>
      <text:p text:style-name="P19"/>
      <text:p text:style-name="P20"><text:span text:style-name="T24">d</text:span>ate de réception : <text:span text:style-name="T10"><text:span>21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270 8Gb Ram 256 SS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 Screen with Docking "Préparer un autre pc pour test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