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vo 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9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ko.alavo@yahoo.co.uk</text:span></text:span><text:span text:style-name="T25">……</text:span></text:p>
      <text:p text:style-name="P19"/>
      <text:p text:style-name="P20"><text:span text:style-name="T24">d</text:span>ate de réception : <text:span text:style-name="T10"><text:span>1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VME 256GB (Petit Format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Adaptateur de Disque NV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