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KOT Guilh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1 8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 Custo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eu (WHEA error depuis achat) (Disque NVME) / Estimer le prix de v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